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35d48d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35d48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2" fo:font-size="11pt" style:font-size-asian="9.60000038146973pt" style:font-size-complex="11pt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32d40f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style:font-size-asian="9.60000038146973pt" style:font-weight-asian="bold" style:font-size-complex="11pt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rsid="0036ffff" officeooo:paragraph-rsid="0036ffff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style:font-name="Verdana2" fo:font-size="11pt" style:font-size-asian="9.60000038146973pt" style:font-size-complex="11pt"/>
    </style:style>
    <style:style style:name="T5" style:family="text">
      <style:text-properties style:font-name="Verdana2" fo:font-size="11pt" officeooo:rsid="0032d40f" style:font-size-asian="9.60000038146973pt" style:font-size-complex="11pt"/>
    </style:style>
    <style:style style:name="T6" style:family="text">
      <style:text-properties style:font-name="Verdana2" fo:font-size="11pt" fo:font-weight="bold" officeooo:rsid="06debeba" style:font-size-asian="11pt" style:font-weight-asian="bold" style:font-size-complex="11pt" style:font-weight-complex="bold"/>
    </style:style>
    <style:style style:name="T7" style:family="text">
      <style:text-properties style:font-name="Verdana2" fo:font-size="11pt" fo:font-weight="bold" style:font-size-asian="9.60000038146973pt" style:font-weight-asian="bold" style:font-size-complex="11pt" style:font-weight-complex="bold"/>
    </style:style>
    <style:style style:name="T8" style:family="text">
      <style:text-properties style:font-name="Verdana2" fo:font-size="11pt" fo:font-weight="bold" officeooo:rsid="0034035d" style:font-size-asian="9.60000038146973pt" style:font-weight-asian="bold" style:font-size-complex="11pt" style:font-weight-complex="bold"/>
    </style:style>
    <style:style style:name="T9" style:family="text">
      <style:text-properties style:font-name="Verdana2" fo:font-size="11pt" fo:font-weight="bold" officeooo:rsid="0035e592" style:font-size-asian="9.60000038146973pt" style:font-weight-asian="bold" style:font-size-complex="11pt" style:font-weight-complex="bold"/>
    </style:style>
    <style:style style:name="T10" style:family="text">
      <style:text-properties style:font-name="Verdana2" fo:font-size="11pt" fo:font-weight="normal" officeooo:rsid="0032d40f" style:font-size-asian="11pt" style:font-weight-asian="normal" style:font-size-complex="11pt" style:font-weight-complex="normal"/>
    </style:style>
    <style:style style:name="T11" style:family="text">
      <style:text-properties style:font-name="Verdana2" fo:font-size="11pt" fo:font-weight="normal" officeooo:rsid="06debeba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><text:span text:style-name="T4">La Comisión de Asuntos Constitucionales y Legislación General ha considerado el proyecto de Ley </text:span><text:span text:style-name="T6">39363 - SEN </text:span><text:span text:style-name="T10">d</text:span><text:span text:style-name="T11">el senador Pirola, </text:span><text:span text:style-name="T10">v</text:span><text:span text:style-name="T11">enido en revisión, por el cual se regula el ejercicio de la profesión de musicoterapia en el territorio de la provincia</text:span><text:span text:style-name="T4">; </text:span><text:span text:style-name="T5">que cuenta con dictamen de la Comisión de Salud Pública y Asistencia Social; </text:span><text:span text:style-name="T4">y, por las razones expuestas en los fundamentos y las que podrá dar el miembro informante, esta Comisión ha resuelto adherir al texto emitido por la Comisión </text:span><text:span text:style-name="T5">precedente</text:span><text:span text:style-name="T4">, aconsejando su aprobación.</text:span></text:p>
      <text:p text:style-name="P12"/>
      <text:p text:style-name="P15"><text:span text:style-name="T7">Sala de la Comisión en Zoom, </text:span><text:span text:style-name="T9">07</text:span><text:span text:style-name="T7"> de </text:span><text:span text:style-name="T9">Octubre</text:span><text:span text:style-name="T8"> </text:span><text:span text:style-name="T7">de 2021.</text:span></text:p>
      <text:p text:style-name="P16"><text:span text:style-name="T7">FIRMANTES: BLANCO – LENCI – BOSCAROL – ESPÍNDOLA – MAHMUD – RUBEO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35d48d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35d48d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56294578976">
            <table:table-cell table:style-name="TableBox94856294424480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0"><draw:text-box fo:min-height="0.499cm"><text:p text:style-name="MP6"><text:span text:style-name="MT2">Pág. </text:span><text:page-number text:select-page="current">1</text:page-number></text:p></draw:text-box></draw:frame><draw:frame draw:style-name="Mfr3" draw:name="Marco2" text:anchor-type="paragraph" svg:x="12.67cm" svg:y="0.011cm" svg:width="2cm" draw:z-index="2"><draw:text-box fo:min-height="0.499cm"><text:p text:style-name="MP6"><text:span text:style-name="MT2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139885742678976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56294681648">
            <table:table-cell table:style-name="TableBox94856294711600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10">General López 3055 – (S3000DCO) – Santa Fe – República Argentina</text:p>
            </table:table-cell>
            <table:table-cell table:style-name="TableBox94856294734208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0M35S</meta:editing-duration>
    <meta:editing-cycles>9</meta:editing-cycles>
    <meta:generator>LibreOffice/7.1.3.2$Linux_X86_64 LibreOffice_project/10$Build-2</meta:generator>
    <dc:title>Hoja con membrete 2019</dc:title>
    <dc:date>2021-10-07T15:33:24.639278752</dc:date>
    <meta:print-date>2021-05-26T08:54:28.466596609</meta:print-date>
    <meta:document-statistic meta:table-count="2" meta:image-count="1" meta:object-count="0" meta:page-count="1" meta:paragraph-count="11" meta:word-count="145" meta:character-count="938" meta:non-whitespace-character-count="791"/>
  </office:meta>
</office:document-meta>
</file>